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7.05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text-properties style:font-name="Verdana"/>
    </style:style>
    <style:style style:name="P5" style:family="paragraph" style:parent-style-name="Normal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margin-top="0.101cm" fo:margin-bottom="0.101cm" loext:contextual-spacing="false" fo:line-height="150%" fo:text-align="justify" style:justify-single-word="false"/>
      <style:text-properties officeooo:paragraph-rsid="00076f26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margin-top="0.101cm" fo:margin-bottom="0.101cm" loext:contextual-spacing="false" fo:line-height="150%" fo:text-align="justify" style:justify-single-word="false"/>
      <style:text-properties officeooo:paragraph-rsid="00076f26"/>
    </style:style>
    <style:style style:name="P12" style:family="paragraph" style:parent-style-name="Standard_20__28_user_29_">
      <style:paragraph-properties fo:margin-top="0.101cm" fo:margin-bottom="0.101cm" loext:contextual-spacing="false" fo:line-height="150%" fo:text-align="justify" style:justify-single-word="false"/>
      <style:text-properties officeooo:paragraph-rsid="000b3aa7"/>
    </style:style>
    <style:style style:name="T1" style:family="text">
      <style:text-properties style:font-name="Malgun Gothic" fo:font-size="14pt" officeooo:rsid="000b3aa7" style:font-size-asian="14pt" style:font-size-complex="14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76f26" style:font-size-asian="12pt" style:font-size-complex="12pt"/>
    </style:style>
    <style:style style:name="T4" style:family="text">
      <style:text-properties style:font-name="Arial" fo:font-size="12pt" officeooo:rsid="000b3aa7" style:font-size-asian="12pt" style:font-size-complex="12pt"/>
    </style:style>
    <style:style style:name="T5" style:family="text">
      <style:text-properties style:font-name="Arial" fo:font-size="12pt" style:font-size-asian="12pt" style:language-asian="pt" style:country-asian="BR" style:font-size-complex="12pt" style:language-complex="ar" style:country-complex="SA"/>
    </style:style>
    <style:style style:name="T6" style:family="text">
      <style:text-properties officeooo:rsid="00095ac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2">LADOC - Laboratórios Didáticos de Oceanografia</text:span></text:span></text:p>
      <text:p text:style-name="P2">Universidade Federal de Santa Catarina</text:p>
      <text:p text:style-name="P2">Campus Trindade – Prédio CFH, Bloco E/F, térreo.</text:p>
      <text:p text:style-name="P6"/>
      <text:p text:style-name="P6"><text:tab/>FICHA DE AMOSTRA PARA ANÁLISE</text:p>
      <text:p text:style-name="P7">Nome do Usuário:</text:p>
      <text:p text:style-name="P7">E-mail:</text:p>
      <text:p text:style-name="P7">Telefone/Celular:</text:p>
      <text:p text:style-name="P7">Responsável/Orientador:</text:p>
      <text:p text:style-name="P7">Nome do projeto vinculado: </text:p>
      <text:p text:style-name="P7">Tem recurso financeiro: </text:p>
      <text:p text:style-name="P7">( <text:s text:c="2"/>) Não;</text:p>
      <text:p text:style-name="P7">( <text:s text:c="2"/>) Para compra de material de consumo;</text:p>
      <text:p text:style-name="P7">( <text:s text:c="2"/>) Serviço de Terceiro para manutenção de equipamentos;</text:p>
      <text:p text:style-name="P3">Dados do Materia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Número de amostras</text:p>
          </table:table-cell>
          <table:table-cell table:style-name="Tabela1.A1" office:value-type="string">
            <text:p text:style-name="P2">ID</text:p>
          </table:table-cell>
          <table:table-cell table:style-name="Tabela1.A1" office:value-type="string">
            <text:p text:style-name="P2">Tipo (água, sedimento...)</text:p>
          </table:table-cell>
          <table:table-cell table:style-name="Tabela1.A1" office:value-type="string">
            <text:p text:style-name="P2">Análises a serem feitas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P8"><text:span text:style-name="Fonte_20_parág._20_padrão"><text:span text:style-name="T3">As</text:span></text:span><text:span text:style-name="Fonte_20_parág._20_padrão"><text:span text:style-name="T2"> amostras manipuladas pelos usuários </text:span></text:span><text:span text:style-name="Fonte_20_parág._20_padrão"><text:span text:style-name="T3">apresentam</text:span></text:span><text:span text:style-name="Fonte_20_parág._20_padrão"><text:span text:style-name="T2"> algum tipo de risco biológico, químico e/ou físico? </text:span></text:span><text:span text:style-name="Fonte_20_parág._20_padrão"><text:span text:style-name="T3">Se sim, informar quais riscos.</text:span></text:span></text:p>
      <text:p text:style-name="P8"><text:span text:style-name="Fonte_20_parág._20_padrão"><text:span text:style-name="T3">________________________________________________________________________</text:span></text:span></text:p>
      <text:p text:style-name="P12"><text:span text:style-name="Fonte_20_parág._20_padrão"><text:span text:style-name="T4">Há necessidade de reagentes e materiais de consumo? Especifique produtos e quantidades.</text:span></text:span></text:p>
      <text:p text:style-name="P12"><text:span text:style-name="Fonte_20_parág._20_padrão"><text:span text:style-name="T4">________________________________________________________________________________________________________________________________________________</text:span></text:span></text:p>
      <text:p text:style-name="P12"><text:span text:style-name="Fonte_20_parág._20_padrão"><text:span text:style-name="T2"/></text:span></text:p>
      <text:p text:style-name="P1"><text:soft-page-break/><text:span text:style-name="Fonte_20_parág._20_padrão"><text:span text:style-name="T2"><text:tab/>Declaro estar ciente e de acordo com as normas de uso dos Laboratórios Didáticos de Oceanografia, bem como o manual de uso dos equipamentos que serão utilizados, como constam na página do LADOC (</text:span></text:span><text:a xlink:type="simple" xlink:href="https://ladoc.paginas.ufsc.br/" office:target-frame-name="_top" xlink:show="replace" text:style-name="Internet_20_link" text:visited-style-name="Visited_20_Internet_20_Link"><text:span text:style-name="Hyperlink"><text:span text:style-name="T2">https://ladoc.paginas.ufsc.br/</text:span></text:span></text:a><text:span text:style-name="Fonte_20_parág._20_padrão"><text:span text:style-name="T2">). </text:span></text:span></text:p>
      <text:p text:style-name="P2"><text:tab/>Declaro que as informações aqui prestadas e as que constam no Formulário do Cadastro são verdadeiras. </text:p>
      <text:p text:style-name="P2"><text:tab/>Me comprometo a referenciar o LADOC nos trabalhos publicados por meio da utilização da estrutura do LADOC, informando tais publicações à equipe técnica.</text:p>
      <text:p text:style-name="P2"/>
      <text:p text:style-name="P2"/>
      <text:p text:style-name="P2">Florianópolis,___ <text:span text:style-name="T6">de ____________________ de 20__</text:span></text:p>
      <text:p text:style-name="P2"/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draw:frame draw:style-name="fr1" draw:name="Forma11" text:anchor-type="paragraph" svg:x="1.58cm" svg:y="0.441cm" svg:width="6.414cm" style:rel-width="scale" svg:height="2.117cm" style:rel-height="scale" draw:z-index="0"><draw:text-box><text:p text:style-name="P4">Assinatura Digital Autenticada</text:p><text:p text:style-name="P5">Orientador</text:p></draw:text-box></draw:frame><draw:frame draw:style-name="fr1" draw:name="Forma1" text:anchor-type="paragraph" svg:x="10.047cm" svg:y="0.478cm" svg:width="6.414cm" style:rel-width="scale" svg:height="2.117cm" style:rel-height="scale" draw:z-index="1"><draw:text-box><text:p text:style-name="P4">Assinatura Digital Autenticada</text:p><text:p text:style-name="P5">Interessado</text:p></draw:text-box></draw:frame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lefo</meta:initial-creator>
    <meta:creation-date>2022-03-02T16:35:00Z</meta:creation-date>
    <dc:date>2022-03-14T15:27:12.882000000</dc:date>
    <meta:print-date>2022-03-02T17:02:00Z</meta:print-date>
    <meta:editing-cycles>4</meta:editing-cycles>
    <meta:editing-duration>PT1H19M51S</meta:editing-duration>
    <meta:document-statistic meta:table-count="1" meta:image-count="0" meta:object-count="0" meta:page-count="2" meta:paragraph-count="30" meta:word-count="189" meta:character-count="1520" meta:non-whitespace-character-count="1346"/>
    <meta:template xlink:type="simple" xlink:actuate="onRequest" xlink:title="" xlink:href="Normal.dotm"/>
  </office:meta>
</office:document-meta>
</file>